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sans-serif"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nkissed Secrets</text:p>
      <text:p text:style-name="P1"/>
      <text:p text:style-name="P1">&lt;p&gt;Cherry, an 18-year-old with red-blonde hair and a zest for adventure, had always been curious about the world beyond her small coastal town. At the urging of her friend Mia, she decided to visit the local nude beach, a place whispered about but rarely explored by her circle. With her heart racing and a beach bag slung over her shoulder, Cherry arrived at Sandy Cove, a stretch of shoreline fringed with dunes and sparkling waves.&lt;/p&gt;</text:p>
      <text:p text:style-name="P1"/>
      <text:p text:style-name="P1">&lt;p&gt;Stepping onto the beach, Lila felt a mix of nerves and exhilaration. The sun warmed her skin as she shed her royal blue bikini, embracing the freedom of the moment. She wandered along the shore, toes sinking into the sand, marvelling at the carefree laughter around her. It was liberating, this place where everyone was unapologetically themselves.&lt;/p&gt;</text:p>
      <text:p text:style-name="P1"/>
      <text:p text:style-name="P1">&lt;p&gt;As she strolled further, away from the main crowd, Cherry noticed something glinting near a cluster of rocks. Curiosity piqued, she knelt down, brushing away sand to reveal an old, weathered chest half-buried in the earth. Her pulse quickened. The chest was encrusted with barnacles, its wood worn but sturdy, with a rusty lock that looked ancient.&lt;/p&gt;</text:p>
      <text:p text:style-name="P1"/>
      <text:p text:style-name="P1">&lt;p&gt;Cherry glanced around, no one was nearby. She grabbed a sharp rock and, after a few determined strikes, the lock gave way with a satisfying clunk. Inside, to her astonishment, were gold coins stamped with strange symbols, glittering jewels, and a tattered map etched with a skull and crossbones. Pirate treasure! Her mind raced with stories of Captain Blackthorn, a legendary pirate said to have hidden his loot along this very coast centuries ago.&lt;/p&gt;</text:p>
      <text:p text:style-name="P1"/>
      <text:p text:style-name="P1">&lt;p&gt;Heart pounding, Cherry stuffed as many gold coins and a ruby ring into her beach bag that she could carry. She reburied the chest to keep it safe, marking the spot with a circle of pebbles. As she walked back to the main beach, the sun seemed to shine brighter, and Cherry couldn’t help but grin. Her first day at Sandy Cove had turned into an adventure straight out of a storybook, one she’d never forget.&lt;/p&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5T07:35:38.37</meta:creation-date>
    <meta:document-statistic meta:table-count="0" meta:image-count="0" meta:object-count="0" meta:page-count="1" meta:paragraph-count="6" meta:word-count="341" meta:character-count="2033"/>
    <dc:date>2025-07-15T08:54:20.36</dc:date>
    <meta:editing-duration>PT18M11S</meta:editing-duration>
    <meta:editing-cycles>1</meta:editing-cycles>
    <meta:generator>OpenOffice/4.1.10$Win32 OpenOffice.org_project/4110m2$Build-9807</meta:generator>
  </office:meta>
</office:document-meta>
</file>